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05a1e67" officeooo:paragraph-rsid="0007058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style:font-name="Marianne" fo:font-size="10pt" fo:font-weight="normal" officeooo:rsid="005a1e67" officeooo:paragraph-rsid="00070583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Marianne" fo:font-size="10pt" fo:font-weight="normal" officeooo:rsid="01fa7ec7" officeooo:paragraph-rsid="0007058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Marianne" fo:font-size="10pt" fo:font-weight="bold" officeooo:rsid="005a1e67" officeooo:paragraph-rsid="00070583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start" style:justify-single-word="false" fo:break-before="page"/>
      <style:text-properties style:font-name="Marianne" fo:font-size="11pt" officeooo:rsid="000231ef" officeooo:paragraph-rsid="00070583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Marianne" fo:font-size="11pt" officeooo:rsid="000231ef" officeooo:paragraph-rsid="00070583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2a6099" loext:opacity="100%" style:font-name="Marianne" fo:font-size="10pt" fo:font-weight="normal" officeooo:rsid="005a1e67" officeooo:paragraph-rsid="0007058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fo:color="#2a6099" loext:opacity="100%" style:font-name="Marianne" fo:font-size="10pt" fo:font-weight="normal" officeooo:rsid="005a1e67" officeooo:paragraph-rsid="0007058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10.16cm" fo:margin-right="0cm" fo:text-indent="0cm" style:auto-text-indent="false"/>
      <style:text-properties fo:color="#2a6099" loext:opacity="100%" style:font-name="Marianne" fo:font-size="10pt" fo:font-style="italic" style:text-underline-style="none" officeooo:rsid="01645b33" officeooo:paragraph-rsid="00070583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10.16cm" fo:margin-right="0cm" fo:line-height="100%" fo:text-align="justify" style:justify-single-word="false" fo:text-indent="0cm" style:auto-text-indent="false"/>
      <style:text-properties fo:color="#2a6099" loext:opacity="100%" style:font-name="Marianne" fo:font-size="10pt" fo:font-style="italic" style:text-underline-style="none" fo:font-weight="normal" officeooo:rsid="01645b33" officeooo:paragraph-rsid="00070583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3465a4" loext:opacity="100%" fo:font-style="italic" style:font-style-asian="italic" style:font-style-complex="italic"/>
    </style:style>
    <style:style style:name="T2" style:family="text">
      <style:text-properties fo:color="#3465a4" loext:opacity="100%" fo:font-style="italic" officeooo:rsid="0167c357" style:font-style-asian="italic" style:font-style-complex="italic"/>
    </style:style>
    <style:style style:name="T3" style:family="text">
      <style:text-properties fo:color="#3465a4" loext:opacity="100%" officeooo:rsid="0167c357"/>
    </style:style>
    <style:style style:name="T4" style:family="text">
      <style:text-properties fo:color="#2a6099" loext:opacity="100%"/>
    </style:style>
    <style:style style:name="T5" style:family="text">
      <style:text-properties fo:color="#2a6099" loext:opacity="100%" fo:font-style="italic" style:font-style-asian="italic" style:font-style-complex="italic"/>
    </style:style>
    <style:style style:name="T6" style:family="text">
      <style:text-properties fo:color="#2a6099" loext:opacity="100%" fo:font-style="italic" officeooo:rsid="0167c357" style:font-style-asian="italic" style:font-style-complex="italic"/>
    </style:style>
    <style:style style:name="T7" style:family="text">
      <style:text-properties fo:color="#2a6099" loext:opacity="100%" officeooo:rsid="005a1e67"/>
    </style:style>
    <style:style style:name="T8" style:family="text">
      <style:text-properties fo:color="#2a6099" loext:opacity="100%" style:text-underline-style="solid" style:text-underline-width="auto" style:text-underline-color="font-color"/>
    </style:style>
    <style:style style:name="T9" style:family="text">
      <style:text-properties fo:color="#2a6099" loext:opacity="100%" style:text-underline-style="solid" style:text-underline-width="auto" style:text-underline-color="font-color" officeooo:rsid="0167c357"/>
    </style:style>
    <style:style style:name="T10" style:family="text">
      <style:text-properties fo:color="#2a6099" loext:opacity="100%" officeooo:rsid="0167c357"/>
    </style:style>
    <style:style style:name="T11" style:family="text">
      <style:text-properties fo:font-weight="bold" officeooo:rsid="00cbdd0c" style:font-weight-asian="bold" style:font-weight-complex="bold"/>
    </style:style>
    <style:style style:name="T12" style:family="text">
      <style:text-properties fo:font-weight="bold" officeooo:rsid="01f34f3f" style:font-weight-asian="bold" style:font-weight-complex="bold"/>
    </style:style>
    <style:style style:name="T13" style:family="text">
      <style:text-properties fo:font-weight="bold" officeooo:rsid="024ec9b9" style:font-weight-asian="bold" style:font-weight-complex="bold"/>
    </style:style>
    <style:style style:name="T14" style:family="text">
      <style:text-properties fo:font-weight="bold" officeooo:rsid="005a1e67" style:font-weight-asian="bold" style:font-weight-complex="bold"/>
    </style:style>
    <style:style style:name="T15" style:family="text">
      <style:text-properties fo:font-weight="bold" officeooo:rsid="033ff09f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167c357" style:font-style-asian="italic" style:font-style-complex="italic"/>
    </style:style>
    <style:style style:name="T18" style:family="text">
      <style:text-properties style:text-underline-style="none" fo:font-weight="bold" officeooo:rsid="00cbdd0c" style:font-weight-asian="bold" style:font-weight-complex="bold"/>
    </style:style>
    <style:style style:name="T19" style:family="text">
      <style:text-properties officeooo:rsid="0167c357"/>
    </style:style>
    <style:style style:name="T20" style:family="text">
      <style:text-properties officeooo:rsid="01fa5962"/>
    </style:style>
    <style:style style:name="T21" style:family="text">
      <style:text-properties officeooo:rsid="01679b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8">ANNEXE</text:span><text:span text:style-name="T11"> </text:span><text:span text:style-name="T12">4</text:span><text:span text:style-name="T11">. </text:span></text:p>
      <text:p text:style-name="P6"><text:span text:style-name="T13">Modèle de l</text:span><text:span text:style-name="T14">ettre au contrevenant dans le cadre de la procédure contradictoire </text:span><text:span text:style-name="T15">préalable à la prise d’un</text:span><text:span text:style-name="T14"> AIT</text:span></text:p>
      <text:p text:style-name="P4"/>
      <text:p text:style-name="P1"/>
      <text:p text:style-name="P1">Mairie de…<text:span text:style-name="T4">……………………………………………………</text:span></text:p>
      <text:p text:style-name="P7">[Adresse]</text:p>
      <text:p text:style-name="P8">M. ou Mme………………………</text:p>
      <text:p text:style-name="P8">[Adresse du contrevenant]</text:p>
      <text:p text:style-name="P8">………………………</text:p>
      <text:p text:style-name="P8">………………………</text:p>
      <text:p text:style-name="P7"/>
      <text:p text:style-name="P1"/>
      <text:p text:style-name="P1">Affaire suivie par : <text:span text:style-name="T4">………………………</text:span></text:p>
      <text:p text:style-name="P1">Tel :<text:span text:style-name="T4">………………………</text:span></text:p>
      <text:p text:style-name="P3">mail : <text:span text:style-name="T7">……………………</text:span></text:p>
      <text:p text:style-name="P1"/>
      <text:p text:style-name="P1"/>
      <text:p text:style-name="P1"/>
      <text:p text:style-name="P1">LETTRE RECOMMANDÉE AVEC ACCUSÉ DE RÉCEPTION</text:p>
      <text:p text:style-name="P1"/>
      <text:p text:style-name="P1"/>
      <text:p text:style-name="P1"/>
      <text:p text:style-name="P1"/>
      <text:p text:style-name="P7">Madame, Monsieur,</text:p>
      <text:p text:style-name="P1"/>
      <text:p text:style-name="P1">En application de l’article L 480-1 alinéa 4 du Code de l’urbanisme, un procès-verbal a été <text:span text:style-name="T19">établi </text:span>en date du <text:span text:style-name="T1">…../..…/..…</text:span>, il a été constaté que vous exécutez sur un terrain sis<text:span text:style-name="T16"> </text:span><text:span text:style-name="T2">(</text:span><text:span text:style-name="T5">adresse</text:span><text:span text:style-name="T1"> des travaux</text:span><text:span text:style-name="T2">)</text:span><text:span text:style-name="T17"> </text:span>cadastré section <text:span text:style-name="T6">XX</text:span><text:span text:style-name="T4"> n°</text:span><text:span text:style-name="T6">XX</text:span><text:span text:style-name="T3"> </text:span><text:span text:style-name="T5">des travaux non conformes à l’autorisation d’urbanisme (PA/PC/DP) n°… accordée le…</text:span><text:span text:style-name="T4"> </text:span><text:span text:style-name="T9">o</text:span><text:span text:style-name="T8">u</text:span><text:span text:style-name="T4"> </text:span><text:span text:style-name="T5">des travaux sans autorisation.</text:span></text:p>
      <text:p text:style-name="P1"><text:span text:style-name="T20">Ce procès-verbal a été</text:span><text:span text:style-name="T19"> </text:span>transmis au procureur de la République près du tribunal <text:span text:style-name="T21">judiciaire de Versailles</text:span>.</text:p>
      <text:p text:style-name="P1"/>
      <text:p text:style-name="P1">Les travaux constatés, <text:span text:style-name="T6">(citer le type de travaux irréguliers </text:span><text:span text:style-name="T5">en précisant pour chaque infraction relevée, le n° NATINF correspondant à l’infraction</text:span><text:span text:style-name="T6">)</text:span><text:span text:style-name="T17">,</text:span> sont susceptibles d’entraîner des poursuites pénales à votre encontre, ainsi qu’à l’encontre de toute personne ayant concouru à la commission des faits délictueux.</text:p>
      <text:p text:style-name="P1"/>
      <text:p text:style-name="P1"><text:span text:style-name="T19">J’envisage de prendre à votre encontre </text:span>un arrêté interruptif de travaux (AIT), conformément aux dispositions de l’article L.480-2 alinéa 3 du Code de l’urbanisme.</text:p>
      <text:p text:style-name="P1"/>
      <text:p text:style-name="P1">Conformément aux dispositions de l’article L.122-1 du <text:span text:style-name="T21">C</text:span>ode des relations entre le public et l’administration, cet arrêté ne <text:span text:style-name="T20">pourra être pris</text:span> qu’après la mise en œuvre d’une procédure contradictoire.</text:p>
      <text:p text:style-name="P1"/>
      <text:p text:style-name="P1">Par conséquent, en votre qualité de bénéficiaire des travaux constatés, je vous invite à présenter vos observations écrites préalablement à l’édiction de l’arrêté interruptif de travaux qui est envisagée dans un délai de <text:span text:style-name="T6">XX</text:span><text:span text:style-name="T10"> j</text:span><text:span text:style-name="T4">ours </text:span>à compter de la réception de la présente.</text:p>
      <text:p text:style-name="P1"/>
      <text:p text:style-name="P1">Vous pouvez vous faire assister par un conseil ou représenter par un mandataire de votre choix.</text:p>
      <text:p text:style-name="P1"/>
      <text:p text:style-name="P1">Je vous prie d’agréer,<text:span text:style-name="T4"> Madame, Monsieur,</text:span> l’assurance de ma considération distinguée.</text:p>
      <text:p text:style-name="P2"/>
      <text:p text:style-name="P2"/>
      <text:p text:style-name="P2"/>
      <text:p text:style-name="P9">Nom, prénom,</text:p>
      <text:p text:style-name="P9">qualité</text:p>
      <text:p text:style-name="P10">et signature de l’autorité compét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Webdings" svg:font-family="Web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SimSun" style:font-family-asian="SimSun" style:font-pitch-asian="variable" style:font-size-asian="10pt" style:font-weight-asian="bold" style:font-name-complex="Mangal" style:font-family-complex="Mangal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fo:color="#2a6099" loext:opacity="100%" style:font-name="OpenSymbol" fo:font-family="OpenSymbol" style:font-charset="x-symbol" fo:font-size="16pt" fo:font-weight="bold" style:font-name-asian="OpenSymbol" style:font-family-asian="OpenSymbol" style:font-charset-asian="x-symbol" style:font-size-asian="14pt" style:font-weight-asian="bold" style:font-name-complex="OpenSymbol" style:font-family-complex="OpenSymbol" style:font-charset-complex="x-symbol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0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8:03:22.893000000</meta:creation-date>
    <dc:date>2024-02-08T18:05:54.972000000</dc:date>
    <meta:editing-duration>PT1M34S</meta:editing-duration>
    <meta:editing-cycles>2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24" meta:word-count="295" meta:character-count="1960" meta:non-whitespace-character-count="1688"/>
  </office:meta>
</office:document-meta>
</file>